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Default">
      <style:text-properties fo:color="#1f497d" fo:font-size="16pt" fo:font-weight="bold" style:font-size-asian="16pt" style:font-weight-asian="bold" style:font-size-complex="16pt" style:font-weight-complex="bold"/>
    </style:style>
    <style:style style:name="P3" style:family="paragraph" style:parent-style-name="Default">
      <style:text-properties fo:font-size="14pt" style:font-size-asian="14pt" style:font-size-complex="14pt"/>
    </style:style>
    <style:style style:name="P4" style:family="paragraph" style:parent-style-name="Default">
      <style:text-properties fo:font-size="11pt" style:font-size-asian="11pt" style:font-size-complex="11pt"/>
    </style:style>
    <style:style style:name="P5" style:family="paragraph" style:parent-style-name="Default">
      <style:text-properties fo:font-size="11pt" fo:font-weight="bold" style:font-size-asian="11pt" style:font-weight-asian="bold" style:font-size-complex="11pt" style:font-weight-complex="bold"/>
    </style:style>
    <style:style style:name="P6" style:family="paragraph" style:parent-style-name="Default">
      <style:text-properties fo:font-size="11.5pt" fo:font-weight="bold" style:font-size-asian="11.5pt" style:font-weight-asian="bold" style:font-size-complex="11.5pt" style:font-weight-complex="bold"/>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list-style-name="L1">
      <style:text-properties fo:font-size="14pt" fo:font-weight="bold" style:font-size-asian="14pt" style:font-weight-asian="bold" style:font-size-complex="14pt" style:font-weight-complex="bold"/>
    </style:style>
    <style:style style:name="P9" style:family="paragraph" style:parent-style-name="Default" style:master-page-name="Standard">
      <style:paragraph-properties style:page-number="auto"/>
      <style:text-properties fo:color="#1f497d" fo:font-size="16pt" fo:font-weight="bold" style:font-size-asian="16pt" style:font-weight-asian="bold" style:font-size-complex="16pt" style:font-weight-complex="bold"/>
    </style:style>
    <style:style style:name="P10" style:family="paragraph" style:parent-style-name="Default">
      <style:text-properties fo:font-size="14pt" style:font-size-asian="14pt" style:font-size-complex="14pt"/>
    </style:style>
    <style:style style:name="P11" style:family="paragraph" style:parent-style-name="Default">
      <style:text-properties fo:font-size="14pt" fo:font-weight="bold" style:font-size-asian="14pt" style:font-weight-asian="bold" style:font-size-complex="14pt" style:font-weight-complex="bold"/>
    </style:style>
    <style:style style:name="P12" style:family="paragraph" style:parent-style-name="Default">
      <style:text-properties fo:font-size="11pt" fo:font-weight="bold" style:font-size-asian="11pt" style:font-weight-asian="bold" style:font-size-complex="11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color="#1f497d" fo:font-size="16pt" fo:font-weight="bold" style:font-size-asian="16pt" style:font-weight-asian="bold" style:font-size-complex="16pt" style:font-weight-complex="bold"/>
    </style:style>
    <style:style style:name="T3" style:family="text">
      <style:text-properties fo:color="#1f497d" fo:font-size="11pt" style:font-size-asian="11pt" style:font-size-complex="11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color="#ff0000" fo:font-size="11pt" style:font-size-asian="11pt" style:font-size-complex="11pt"/>
    </style:style>
    <style:style style:name="T9" style:family="text">
      <style:text-properties fo:color="#ff0000"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color="#ff0000" fo:font-size="11pt" fo:font-weight="bold" style:font-size-asian="11pt" style:font-weight-asian="bold" style:font-size-complex="11pt" style:font-weight-complex="bold"/>
    </style:style>
    <style:style style:name="T11" style:family="text">
      <style:text-properties fo:font-size="7pt" fo:font-weight="bold" style:font-size-asian="7pt" style:font-weight-asian="bold" style:font-size-complex="7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Default"><text:span text:style-name="T1">Les élus et le CCAS de</text:span><text:span text:style-name="T2"> SAINT LEON</text:span><text:bookmark text:name="_GoBack"/><text:span text:style-name="T1"> se mobilisent pour améliorer l’accès aux soins de leurs administrés avec « Ma Commune Ma Santé » </text:span></text:p>
      <text:p text:style-name="P3"/>
      <text:p text:style-name="P3">La mutuelle santé négociée </text:p>
      <text:p text:style-name="P5"/>
      <text:p text:style-name="P5">Partant du constat des inégalités sociales dans la prise en charge des dépenses de santé, les élus et le CCAS se mobilisent pour leurs concitoyens et proposent une mutuelle santé négociée. </text:p>
      <text:p text:style-name="P5"/>
      <text:p text:style-name="Default"><text:span text:style-name="T7">Grâce à la mise en place du dispositif « Ma Commune Ma Santé » en partenariat avec l’Association ACTIOM, notre commune peut désormais faire bénéficier à ses administrés, à ses agents territoriaux et aux travailleurs indépendants d’une complémentaire santé négociée et mutualisée, </text:span><text:span text:style-name="T9">à moindre coût et accessible à tous</text:span><text:span text:style-name="T7">. </text:span></text:p>
      <text:p text:style-name="P5"/>
      <text:p text:style-name="Default"><text:span text:style-name="T7">Elaborée pour améliorer l’accès aux soins et générer du gain en pouvoir d’achat, cette mutuelle négociée a pour but </text:span><text:span text:style-name="T10">de favoriser le retour dans le système de soins pour certains </text:span><text:span text:style-name="T7">(près de 4.5 millions de personnes en France n’y ont pas accès par manque de moyens) et </text:span><text:span text:style-name="T10">d’alléger le coût des cotisations pour beaucoup d’autres. </text:span></text:p>
      <text:p text:style-name="P5"/>
      <text:p text:style-name="P5">Une solution intéressante qui apparaît comme une alternative appropriée dans l’univers complexe des mutuelles… </text:p>
      <text:p text:style-name="P4"/>
      <text:p text:style-name="Default"><text:span text:style-name="T7">Le principe de mutualisation existe déjà</text:span><text:span text:style-name="T6">. </text:span></text:p>
      <text:p text:style-name="Default"><text:span text:style-name="T7">Les salariés des entreprises le savent bien, au 1</text:span><text:span text:style-name="T11">er </text:span><text:span text:style-name="T7">janvier 2016, tous devront bén</text:span><text:span text:style-name="T6">éficier </text:span><text:span text:style-name="T7">d’une complémentaire santé négociée par leur employeur au bénéfice de tous. </text:span></text:p>
      <text:p text:style-name="P5"/>
      <text:p text:style-name="Default"><text:span text:style-name="T7">L’objectif de « Ma Commune Ma Santé » est de protéger le reste de la population (les non</text:span><text:span text:style-name="T6">-</text:span><text:span text:style-name="T7">salariés) en permettant</text:span><text:span text:style-name="T6"> </text:span><text:span text:style-name="T10">aux jeunes sans emploi, aux commerçants, aux artisans, aux agriculteurs, aux chômeurs, aux séniors, aux professionnels libéraux, aux personnes en CDD…</text:span><text:span text:style-name="T8"> </text:span><text:span text:style-name="T7">de bénéficier eux aussi, d’une offre collective, mutualisée et négociée au meilleur tarif, sans subir pour autant les augmentations importantes des cotisations d’une année sur l’autre. </text:span></text:p>
      <text:p text:style-name="P5">Sans questionnaire de santé, sans condition de revenu, personnalisable et négociée avec les spécialistes du métier, l’offre « Ma Commune Ma Santé » s’adapte aux besoins et assure une couverture de soins à plusieurs niveaux et à des tarifs négociés. </text:p>
      <text:p text:style-name="P6"/>
      <text:p text:style-name="P11">L’adage « l’union fait la force » n’est plus à prouver, la solidarité à Saint-Léon prend tout son sens. </text:p>
      <text:p text:style-name="P3"/>
      <text:p text:style-name="Standard"><text:span text:style-name="T4">Une réunion publique d’information aura lieu </text:span><text:span text:style-name="T5">le mardi 13 Septembre 2016 à 20h30 au Foyer rural de Saint-Léon</text:span></text:p>
      <text:p text:style-name="P7">Des permanences sont prévues à la Mairie  sur Rendez-vous en téléphonant à la Mairie au 05.61.81.92.03 ( 7 personnes reçues par permanence ) :</text:p>
      <text:list xml:id="list4434810598416321228" text:style-name="L1">
        <text:list-item>
          <text:p text:style-name="P8">Lundi 26 Septembre 2016 de 8h30 à 12h</text:p>
        </text:list-item>
        <text:list-item>
          <text:p text:style-name="P8"><text:soft-page-break/>Lundi 10 Octobre 2016 <text:s text:c="4"/>de <text:s/>8h30 à 12h</text:p>
        </text:list-item>
        <text:list-item>
          <text:p text:style-name="P8">Lundi 24 Octobre 2016 <text:s text:c="4"/>de <text:s/>8h30 à 12h</text:p>
        </text:list-item>
        <text:list-item>
          <text:p text:style-name="P8">Lundi 14 Novembre 2016 de <text:s/>8h30 à 12h</text:p>
        </text:list-item>
        <text:list-item>
          <text:p text:style-name="P8">Lundi 05 Décembre 2016 de <text:s/>8h30 à 12h</text:p>
          <text:p text:style-name="P8"/>
        </text:list-item>
      </text:list>
      <text:p text:style-name="P7">Cette coopération sera finalisée à partir de la mi-juillet 2016 avec une nouvelle grille tarifaire pour une adhésion à effet à partir de Octobre 2016.</text:p>
      <text:p text:style-name="P7">Néanmoins pour ceux qui souhaitent un effet avant cette date vous pouvez adhérer d'ores et déja ,</text:p>
      <text:p text:style-name="P7">En vous rendant sur le site d'ACTIOM ou en téléphonant a leur service adhésion au 05.64.10.00.48 </text:p>
      <text:p text:style-name="P1"/>
      <text:p text:style-name="Default"><text:span text:style-name="T6">Le site internet d’ACTIOM</text:span><text:span text:style-name="T3"> </text:span><text:span text:style-name="T6">: </text:span><text:a xlink:type="simple" xlink:href="http://www.associationactiom.org/"><text:span text:style-name="T6">www.associationactiom.org</text:spa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Calibri"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default-outline-level="">
      <style:text-properties fo:color="#000000" fo:font-size="12pt"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meta:initial-creator>
    <meta:editing-cycles>3</meta:editing-cycles>
    <meta:creation-date>2016-06-30T06:37:00</meta:creation-date>
    <dc:date>2016-07-07T09:14:41.43</dc:date>
    <meta:editing-duration>PT50S</meta:editing-duration>
    <meta:generator>OpenOffice.org/3.4.1$Win32 OpenOffice.org_project/341m1$Build-9593</meta:generator>
    <meta:document-statistic meta:table-count="0" meta:image-count="0" meta:object-count="0" meta:page-count="2" meta:paragraph-count="22" meta:word-count="486" meta:character-count="29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